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8" style:parent-style-name="Hyperlink" style:family="text">
      <style:text-properties style:font-name-complex="Arial"/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2" style:parent-style-name="Hyperlink" style:family="text">
      <style:text-properties style:font-name-complex="Arial"/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5" style:parent-style-name="Hyperlink" style:family="text">
      <style:text-properties style:font-name-complex="Arial"/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8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1" style:parent-style-name="Hyperlink" style:family="text">
      <style:text-properties style:font-name-complex="Arial"/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5" style:parent-style-name="Hyperlink" style:family="text">
      <style:text-properties style:font-name-complex="Arial"/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9" style:parent-style-name="Hyperlink" style:family="text">
      <style:text-properties style:font-name-complex="Arial"/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2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9" style:parent-style-name="Hyperlink" style:family="text">
      <style:text-properties style:font-name-complex="Arial"/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2" style:parent-style-name="Hyperlink" style:family="text">
      <style:text-properties style:font-name-complex="Arial"/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4" style:parent-style-name="Hyperlink" style:family="text">
      <style:text-properties style:font-name-complex="Arial"/>
    </style:style>
    <style:style style:name="P1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7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17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88" style:parent-style-name="Hyperlink" style:family="text">
      <style:text-properties style:font-name-complex="Arial"/>
    </style:style>
    <style:style style:name="P1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00" style:parent-style-name="Hyperlink" style:family="text">
      <style:text-properties style:font-name-complex="Arial"/>
    </style:style>
    <style:style style:name="P2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12" style:parent-style-name="Hyperlink" style:family="text">
      <style:text-properties style:font-name-complex="Arial"/>
    </style:style>
    <style:style style:name="P2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24" style:parent-style-name="Hyperlink" style:family="text">
      <style:text-properties style:font-name-complex="Arial"/>
    </style:style>
    <style:style style:name="P2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27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37" style:parent-style-name="Hyperlink" style:family="text">
      <style:text-properties style:font-name-complex="Arial"/>
    </style:style>
    <style:style style:name="P2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4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24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2 April 2025</text:p>
      <text:p text:style-name="P6"/>
      <text:p text:style-name="P7"/>
      <text:p text:style-name="Normal">Applications contained in this List were determined during the week ending<text:s/><text:span text:style-name="T8">30 March 2025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-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2/0246/FUL</text:p>
      <text:p text:style-name="P47">Application Type<text:tab/>:<text:tab/>Planning Permission</text:p>
      <text:p text:style-name="P48">Proposal<text:tab/>:<text:tab/>Construction of 35 Dwellinghouses and Associated Infrastructure and</text:p>
      <text:p text:style-name="P49"><text:tab/><text:tab/>Landscaping Works (Being<text:s/>35 Dwellinghouses in Excess of the 550</text:p>
      <text:p text:style-name="P50"><text:tab/><text:tab/>Dwellinghouses Approved by Planning Permission P/09/0508/PPP)</text:p>
      <text:p text:style-name="P51">Location<text:tab/>:<text:tab/>Land To The North Of Watson Place, Glasgow Road, Longcroft,<text:s/></text:p>
      <text:p text:style-name="P52">Applicant<text:tab/>:<text:tab/>Persimmon Homes Ltd<text:s/>/ Mactaggart &amp; Mickel Homes Ltd</text:p>
      <text:p text:style-name="P53"><text:tab/>:<text:s/><text:tab/>Mr Jamie Hutton, Unit 1, Wester Inch Business Park, Old Well Court,<text:s/></text:p>
      <text:p text:style-name="P54"><text:tab/><text:tab/>Bathgate, EH48 2TQ</text:p>
      <text:p text:style-name="P55">Decision<text:tab/>:<text:tab/>Grant Planning Permission</text:p>
      <text:p text:style-name="P56">Decision Issued<text:tab/>:<text:tab/>27 March 2025<text:tab/></text:p>
      <text:p text:style-name="P57"><text:tab/><text:tab/><text:a xlink:href="http://edevelopment.falkirk.gov.uk/online/applicationDetails.do?activeTab=summary&amp;keyVal=RBLNCIHCIK800" office:target-frame-name="_top" xlink:show="replace"><text:span text:style-name="T58">View the application details</text:span></text:a></text:p>
      <text:p text:style-name="P59"/>
      <text:p text:style-name="P60"/>
      <text:p text:style-name="P61">Application No<text:tab/>:<text:tab/>P/23/0577/PPP</text:p>
      <text:p text:style-name="P62">Application Type<text:tab/>:<text:tab/>Planning Permission in Principle</text:p>
      <text:p text:style-name="P63">Proposal<text:tab/>:<text:tab/>Construction of Visitor Centre to Include Information / Exhibition</text:p>
      <text:p text:style-name="P64"><text:tab/><text:tab/>Space, Arts and Craft Workshop, Restrooms, Café and Retail Area<text:s/></text:p>
      <text:p text:style-name="P65"><text:tab/><text:tab/>and up to 82 Dwellinghouses and Associated Works</text:p>
      <text:p text:style-name="P66">Location<text:tab/>:<text:tab/>Land To The West Of Brackenber House, Cemetery Road, Airth</text:p>
      <text:p text:style-name="P67">Applicant<text:tab/>:<text:tab/>George Russell Construction Ltd</text:p>
      <text:p text:style-name="P68"><text:tab/>:<text:s/><text:tab/>Airth Mains Farm, Cemetery Road, Airth, Falkirk, FK2 8JG</text:p>
      <text:p text:style-name="P69">Decision<text:tab/>:<text:tab/>Refuse Planning Permission in Principle</text:p>
      <text:p text:style-name="P70">Decision Issued<text:tab/>:<text:tab/>25 March 2025<text:tab/></text:p>
      <text:p text:style-name="P71"><text:tab/><text:tab/><text:a xlink:href="http://edevelopment.falkirk.gov.uk/online/applicationDetails.do?activeTab=summary&amp;keyVal=S4ERG6HCK7X00" office:target-frame-name="_top" xlink:show="replace"><text:span text:style-name="T72">View the application details</text:span></text:a></text:p>
      <text:p text:style-name="P73"/>
      <text:p text:style-name="P74"/>
      <text:p text:style-name="P75">Application No<text:tab/>:<text:tab/>P/24/0464/FUL</text:p>
      <text:p text:style-name="P76">Application Type<text:tab/>:<text:tab/>Planning Permission</text:p>
      <text:p text:style-name="P77">Proposal<text:tab/>:<text:tab/>Change of Use of Land to Form Storage Yard and the Siting of 2 No.</text:p>
      <text:p text:style-name="P78"><text:tab/><text:tab/>Portable Buildings for Ancillary Office Use (Class 6)</text:p>
      <text:p text:style-name="P79">Location<text:tab/>:<text:tab/>Thornhill Mission Church Hall, Thistle Street, Falkirk, FK2 7ED</text:p>
      <text:p text:style-name="P80">Applicant<text:tab/>:<text:tab/>Mr Jim McBride</text:p>
      <text:p text:style-name="P81"><text:tab/>:<text:s/><text:tab/>Muirview, Shieldhill Road, Reddingmuirhead, Falkirk, FK2 0DU</text:p>
      <text:p text:style-name="P82">Decision<text:tab/>:<text:tab/>Withdrawn</text:p>
      <text:p text:style-name="P83">Decision Issued<text:tab/>:<text:tab/>25 March 2025<text:tab/></text:p>
      <text:p text:style-name="P84"><text:tab/><text:tab/><text:a xlink:href="http://edevelopment.falkirk.gov.uk/online/applicationDetails.do?activeTab=summary&amp;keyVal=SKMFS3HCHIG00" office:target-frame-name="_top" xlink:show="replace"><text:span text:style-name="T85">View the application details</text:span></text:a></text:p>
      <text:p text:style-name="P86"/>
      <text:p text:style-name="P87"/>
      <text:p text:style-name="P88"/>
      <text:p text:style-name="P89"/>
      <text:p text:style-name="P90">Application No<text:tab/>:<text:tab/>P/24/0498/FUL</text:p>
      <text:p text:style-name="P91">Application Type<text:tab/>:<text:tab/>Planning Permission</text:p>
      <text:p text:style-name="P92">Proposal<text:tab/>:<text:tab/>Construction of Industrial Units (Class 5)</text:p>
      <text:p text:style-name="P93">Location<text:tab/>:<text:tab/>Site To The West Of 1 Winchester Avenue, Winchester Avenue,</text:p>
      <text:p text:style-name="P94"><text:tab/><text:tab/>Denny</text:p>
      <text:p text:style-name="P95">Applicant<text:tab/>:<text:tab/>SSPB Developments Ltd</text:p>
      <text:p text:style-name="P96"><text:tab/>:<text:s/><text:tab/>Mr Bernie Hutchison, 10 Avonhead Road, Condorrat, Glasgow, G67<text:s/></text:p>
      <text:p text:style-name="P97"><text:tab/><text:tab/>4RA</text:p>
      <text:p text:style-name="P98">Decision<text:tab/>:<text:tab/>Refuse Planning Permission</text:p>
      <text:p text:style-name="P99">Decision Issued<text:tab/>:<text:tab/>28 March 2025<text:tab/></text:p>
      <text:p text:style-name="P100"><text:tab/><text:tab/><text:a xlink:href="http://edevelopment.falkirk.gov.uk/online/applicationDetails.do?activeTab=summary&amp;keyVal=SLJCO7HCHV700" office:target-frame-name="_top" xlink:show="replace"><text:span text:style-name="T101">View the application details</text:span></text:a></text:p>
      <text:p text:style-name="P102"/>
      <text:p text:style-name="P103"/>
      <text:p text:style-name="P104"/>
      <text:p text:style-name="P105">Application No<text:tab/>:<text:tab/>P/24/0512/FUL</text:p>
      <text:p text:style-name="P106">Application Type<text:tab/>:<text:tab/>Planning Permission</text:p>
      <text:p text:style-name="P107">Proposal<text:tab/>:<text:tab/>Change of Use of Agricultural Land to Form Retail Sales Display Area</text:p>
      <text:p text:style-name="P108">Location<text:tab/>:<text:tab/>Kersie Bank, Kersie Terrace, South Alloa, Stirling, FK7 7NJ</text:p>
      <text:p text:style-name="P109">Applicant<text:tab/>:<text:tab/>Paterson Garden Buildings</text:p>
      <text:p text:style-name="P110"><text:tab/>:<text:s/><text:tab/>Mr Gary Paterson, Kersie Bank, Kersie Terrace, South Alloa, Stirling,<text:s/></text:p>
      <text:p text:style-name="P111"><text:tab/><text:tab/>FK7 7NJ</text:p>
      <text:p text:style-name="P112">Decision<text:tab/>:<text:tab/>Grant Planning Permission</text:p>
      <text:p text:style-name="P113">Decision Issued<text:tab/>:<text:tab/>28 March 2025<text:tab/></text:p>
      <text:p text:style-name="P114"><text:tab/><text:tab/><text:a xlink:href="http://edevelopment.falkirk.gov.uk/online/applicationDetails.do?activeTab=summary&amp;keyVal=SM1Y4AHCI1C00" office:target-frame-name="_top" xlink:show="replace"><text:span text:style-name="T115">View the application details</text:span></text:a></text:p>
      <text:p text:style-name="P116"/>
      <text:p text:style-name="P117"/>
      <text:p text:style-name="P118">Application No<text:tab/>:<text:tab/>P/24/0566/FUL</text:p>
      <text:p text:style-name="P119">Application Type<text:tab/>:<text:tab/>Planning Permission</text:p>
      <text:p text:style-name="P120">Proposal<text:tab/>:<text:tab/>Public Realm Works</text:p>
      <text:p text:style-name="P121">Location<text:tab/>:<text:tab/>Royal Hotel and Site North Of 9 High<text:s/>Street, High Street, Slamannan,</text:p>
      <text:p text:style-name="P122"><text:tab/><text:tab/>Falkirk, FK1 3EH</text:p>
      <text:p text:style-name="P123">Applicant<text:tab/>:<text:tab/>Falkirk Council</text:p>
      <text:p text:style-name="P124"><text:tab/>:<text:s/><text:tab/>Growth, Planning &amp; Climate, The Foundry, 4 Central Park Avenue,<text:s/></text:p>
      <text:p text:style-name="P125"><text:tab/><text:tab/>Central Boulevard, Larbert, FK5<text:s/>4RU</text:p>
      <text:p text:style-name="P126">Decision<text:tab/>:<text:tab/>Grant Planning Permission</text:p>
      <text:p text:style-name="P127">Decision Issued<text:tab/>:<text:tab/>28 March 2025<text:tab/></text:p>
      <text:p text:style-name="P128"><text:tab/><text:tab/><text:a xlink:href="http://edevelopment.falkirk.gov.uk/online/applicationDetails.do?activeTab=summary&amp;keyVal=SO263OHCIRJ00" office:target-frame-name="_top" xlink:show="replace"><text:span text:style-name="T129">View the application details</text:span></text:a></text:p>
      <text:p text:style-name="P130"/>
      <text:p text:style-name="P131"/>
      <text:p text:style-name="P132"/>
      <text:p text:style-name="P133"/>
      <text:p text:style-name="P134">Application No<text:tab/>:<text:tab/>P/25/0055/VRC</text:p>
      <text:p text:style-name="P135">Application Type<text:tab/>:<text:tab/>Variation / Removal of Conditions</text:p>
      <text:p text:style-name="P136">Proposal<text:tab/>:<text:tab/>Variation of Conditions 6 and 9 of Application Reference<text:s/>-</text:p>
      <text:p text:style-name="P137"><text:tab/><text:tab/>P/20/0398/FUL dated 21/10/21 - (Demolition of Existing Kiosk<text:s/></text:p>
      <text:p text:style-name="P138"><text:tab/><text:tab/>Building, Erection of Petrol Filling Station with Associated Kiosk<text:s/></text:p>
      <text:p text:style-name="P139"><text:tab/><text:tab/>(Class 1), Jet Washes, Restaurant (Including Drive-Thru) (Class 3),<text:s/></text:p>
      <text:p text:style-name="P140"><text:tab/><text:tab/>Formation of Site Access, Parking Provision, Landscaping and<text:s/></text:p>
      <text:p text:style-name="P141"><text:tab/><text:tab/>Ancillary Works) for Changes to the Visibility Splay and Phasing of the<text:s/></text:p>
      <text:p text:style-name="P142"><text:tab/><text:tab/>Development and Cycle Path on the North Side of Higginsneuk Ferry</text:p>
      <text:p text:style-name="P143">Location<text:tab/>:<text:tab/>Viewforth Filling Station, Airth, Falkirk, FK2 8PW</text:p>
      <text:p text:style-name="P144">Applicant<text:tab/>:<text:tab/>McDonald's Restaurant Ltd</text:p>
      <text:p text:style-name="P145"><text:tab/>:<text:s/><text:tab/>11 High Road,<text:s/>East Finchley, London, N2 8AW</text:p>
      <text:p text:style-name="P146">Decision<text:tab/>:<text:tab/>Grant Planning Permission</text:p>
      <text:p text:style-name="P147">Decision Issued<text:tab/>:<text:tab/>28 March 2025<text:tab/></text:p>
      <text:p text:style-name="P148"><text:tab/><text:tab/><text:a xlink:href="http://edevelopment.falkirk.gov.uk/online/applicationDetails.do?activeTab=summary&amp;keyVal=SRGE4AHCJQ000" office:target-frame-name="_top" xlink:show="replace"><text:span text:style-name="T149">View the application details</text:span></text:a></text:p>
      <text:p text:style-name="P150"/>
      <text:p text:style-name="P151"/>
      <text:p text:style-name="P152">Application No<text:tab/>:<text:tab/>P/25/0058/VRC</text:p>
      <text:p text:style-name="P153">Application Type<text:tab/>:<text:tab/>Variation / Removal of Conditions</text:p>
      <text:p text:style-name="P154">Proposal<text:tab/>:<text:tab/>Section 42 Application to Vary Condition 21 of Planning Permission</text:p>
      <text:p text:style-name="P155"><text:tab/><text:tab/>P/20/0493/PPP</text:p>
      <text:p text:style-name="P156">Location<text:tab/>:<text:tab/>Land To The East Of Gilston<text:s/>Farm, Gilston Crescent, Polmont<text:s/></text:p>
      <text:p text:style-name="P157">Applicant<text:tab/>:<text:tab/>Cala Management Ltd</text:p>
      <text:p text:style-name="P158"><text:tab/>:<text:tab/>McLellan Works, 274 Sauchiehall Street, Glasgow, G2 3EH</text:p>
      <text:p text:style-name="P159">Decision<text:tab/>:<text:tab/>Grant Planning Permission</text:p>
      <text:p text:style-name="P160">Decision Issued<text:tab/>:<text:tab/>24 March 2025<text:tab/></text:p>
      <text:p text:style-name="P161"><text:tab/><text:tab/><text:a xlink:href="http://edevelopment.falkirk.gov.uk/online/applicationDetails.do?activeTab=summary&amp;keyVal=SRI8RXHCJQT00" office:target-frame-name="_top" xlink:show="replace"><text:span text:style-name="T162">View the application details</text:span></text:a></text:p>
      <text:p text:style-name="P163"/>
      <text:p text:style-name="P164"/>
      <text:p text:style-name="P165">Application No<text:tab/>:<text:tab/>P/25/0060/FUL</text:p>
      <text:p text:style-name="P166">Application Type<text:tab/>:<text:tab/>Planning Permission</text:p>
      <text:p text:style-name="P167">Proposal<text:tab/>:<text:tab/>Alterations to Shopfront</text:p>
      <text:p text:style-name="P168">Location<text:tab/>:<text:tab/>5 Grahams Road, Falkirk, FK1 1LD</text:p>
      <text:p text:style-name="P169">Applicant<text:tab/>:<text:tab/>Mr Mohammed Choudhry</text:p>
      <text:p text:style-name="P170"><text:tab/>:<text:s/><text:tab/>30 Cromwell Road, Falkirk, FK1 1SF</text:p>
      <text:p text:style-name="P171">Decision<text:tab/>:<text:tab/>Grant Planning Permission</text:p>
      <text:p text:style-name="P172">Decision Issued<text:tab/>:<text:tab/>28 March 2025<text:tab/></text:p>
      <text:p text:style-name="P173"><text:tab/><text:tab/><text:a xlink:href="http://edevelopment.falkirk.gov.uk/online/applicationDetails.do?activeTab=summary&amp;keyVal=SRLY47HCJSB00" office:target-frame-name="_top" xlink:show="replace"><text:span text:style-name="T174">View the application details</text:span></text:a></text:p>
      <text:p text:style-name="P175"/>
      <text:p text:style-name="P176"/>
      <text:p text:style-name="P177"/>
      <text:p text:style-name="P178"/>
      <text:p text:style-name="P179">Application No<text:tab/>:<text:tab/>P/25/0067/FUL</text:p>
      <text:p text:style-name="P180">Application Type<text:tab/>:<text:tab/>Planning Permission</text:p>
      <text:p text:style-name="P181">Proposal<text:tab/>:<text:tab/>Extension to Dwellinghouse</text:p>
      <text:p text:style-name="P182">Location<text:tab/>:<text:tab/>Newhouse, Taylor's Road, Larbert, FK5 3EN</text:p>
      <text:p text:style-name="P183">Applicant<text:tab/>:<text:tab/>Mr and Mrs Derek and Irene Ross</text:p>
      <text:p text:style-name="P184"><text:tab/>:<text:s/><text:tab/>Newhouse, Taylor's Road, Larbert, FK5 3EN</text:p>
      <text:p text:style-name="P185">Decision<text:tab/>:<text:tab/>Grant Planning Permission</text:p>
      <text:p text:style-name="P186">Decision Issued<text:tab/>:<text:tab/>28 March 2025<text:tab/></text:p>
      <text:p text:style-name="P187"><text:tab/><text:tab/><text:a xlink:href="http://edevelopment.falkirk.gov.uk/online/applicationDetails.do?activeTab=summary&amp;keyVal=SRV7GHHCJV100" office:target-frame-name="_top" xlink:show="replace"><text:span text:style-name="T188">View the application details</text:span></text:a></text:p>
      <text:p text:style-name="P189"/>
      <text:p text:style-name="P190"/>
      <text:p text:style-name="P191">Application No<text:tab/>:<text:tab/>P/25/0068/FUL</text:p>
      <text:p text:style-name="P192">Application Type<text:tab/>:<text:tab/>Planning Permission</text:p>
      <text:p text:style-name="P193">Proposal<text:tab/>:<text:tab/>Extension to Storage Building to Form New Offices (Class 4)</text:p>
      <text:p text:style-name="P194">Location<text:tab/>:<text:tab/>31 Winchester Avenue, Denny, FK6 6QE</text:p>
      <text:p text:style-name="P195">Applicant<text:tab/>:<text:tab/>Concrete Repairs Ltd</text:p>
      <text:p text:style-name="P196"><text:tab/>:<text:s/><text:tab/>FAO Mr Sean Byrne, 31 Winchester Avenue, Denny, FK6 6QE</text:p>
      <text:p text:style-name="P197">Decision<text:tab/>:<text:tab/>Grant Planning Permission</text:p>
      <text:p text:style-name="P198">Decision Issued<text:tab/>:<text:tab/>28 March 2025<text:tab/></text:p>
      <text:p text:style-name="P199"><text:tab/><text:tab/><text:a xlink:href="http://edevelopment.falkirk.gov.uk/online/applicationDetails.do?activeTab=summary&amp;keyVal=SRX246HCJW400" office:target-frame-name="_top" xlink:show="replace"><text:span text:style-name="T200">View the application details</text:span></text:a></text:p>
      <text:p text:style-name="P201"/>
      <text:p text:style-name="P202"/>
      <text:p text:style-name="P203">Application No<text:tab/>:<text:tab/>P/25/0074/FUL</text:p>
      <text:p text:style-name="P204">Application Type<text:tab/>:<text:tab/>Planning Permission</text:p>
      <text:p text:style-name="P205">Proposal<text:tab/>:<text:tab/>Extension to Dwellinghouse</text:p>
      <text:p text:style-name="P206">Location<text:tab/>:<text:tab/>51 Clarinda Avenue, Falkirk, FK1 4LZ</text:p>
      <text:p text:style-name="P207">Applicant<text:tab/>:<text:tab/>Mr<text:s/>and Mrs Grant and Kirsty Wilson</text:p>
      <text:p text:style-name="P208"><text:tab/>:<text:s/><text:tab/>51 Clarinda Avenue, Falkirk, FK1 4LZ</text:p>
      <text:p text:style-name="P209">Decision<text:tab/>:<text:tab/>Grant Planning Permission</text:p>
      <text:p text:style-name="P210">Decision Issued<text:tab/>:<text:tab/>28 March 2025<text:tab/></text:p>
      <text:p text:style-name="P211"><text:tab/><text:tab/><text:a xlink:href="http://edevelopment.falkirk.gov.uk/online/applicationDetails.do?activeTab=summary&amp;keyVal=SS0RG2HCJXY00" office:target-frame-name="_top" xlink:show="replace"><text:span text:style-name="T212">View the application details</text:span></text:a></text:p>
      <text:p text:style-name="P213"/>
      <text:p text:style-name="P214"/>
      <text:p text:style-name="P215">Application No<text:tab/>:<text:tab/>P/25/0088/FUL</text:p>
      <text:p text:style-name="P216">Application Type<text:tab/>:<text:tab/>Planning Permission</text:p>
      <text:p text:style-name="P217">Proposal<text:tab/>:<text:tab/>Change of Use from Outbuilding to Short Term Let</text:p>
      <text:p text:style-name="P218">Location<text:tab/>:<text:tab/>35A Carronvale Road, Larbert, FK5 3LG</text:p>
      <text:p text:style-name="P219">Applicant<text:tab/>:<text:tab/>Mr Iain Cameron</text:p>
      <text:p text:style-name="P220"><text:tab/>:<text:s/><text:tab/>35A Carronvale Road, Larbert, FK5 3LG</text:p>
      <text:p text:style-name="P221">Decision<text:tab/>:<text:tab/>Withdrawn</text:p>
      <text:p text:style-name="P222">Decision Issued<text:tab/>:<text:tab/>28 March 2025<text:tab/></text:p>
      <text:p text:style-name="P223"><text:tab/><text:tab/><text:a xlink:href="http://edevelopment.falkirk.gov.uk/online/applicationDetails.do?activeTab=summary&amp;keyVal=SSL4SJHCK4P00" office:target-frame-name="_top" xlink:show="replace"><text:span text:style-name="T224">View the application details</text:span></text:a></text:p>
      <text:p text:style-name="P225"/>
      <text:p text:style-name="P226"/>
      <text:p text:style-name="P227"/>
      <text:soft-page-break/>
      <text:p text:style-name="P228">Application No<text:tab/>:<text:tab/>P/25/0098/WIN</text:p>
      <text:p text:style-name="P229">Application Type<text:tab/>:<text:tab/>Windows Conservation Areas</text:p>
      <text:p text:style-name="P230">Proposal<text:tab/>:<text:tab/>Replacement Windows</text:p>
      <text:p text:style-name="P231">Location<text:tab/>:<text:tab/>10A Grange Terrace, Bo'ness, EH51 9DS</text:p>
      <text:p text:style-name="P232">Applicant<text:tab/>:<text:tab/>Daniel De Rossi and Andrew Beglin</text:p>
      <text:p text:style-name="P233"><text:tab/>:<text:s/><text:tab/>10A Grange Terrace, Bo'ness, EH51 9DS</text:p>
      <text:p text:style-name="P234">Decision<text:tab/>:<text:tab/>Prior Approval is Not Required</text:p>
      <text:p text:style-name="P235">Decision Issued<text:tab/>:<text:tab/>28 March 2025<text:tab/></text:p>
      <text:p text:style-name="P236"><text:tab/><text:tab/><text:a xlink:href="http://edevelopment.falkirk.gov.uk/online/applicationDetails.do?activeTab=summary&amp;keyVal=SSWP60HC05J00" office:target-frame-name="_top" xlink:show="replace"><text:span text:style-name="T237">View the application details</text:span></text:a></text:p>
      <text:p text:style-name="P238"/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Gillian Adams</dc:creator>
    <meta:creation-date>2025-04-02T15:31:00Z</meta:creation-date>
    <dc:date>2025-04-02T15:31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6" meta:paragraph-count="18" meta:word-count="1373" meta:character-count="9186" meta:row-count="65" meta:non-whitespace-character-count="7831"/>
  </office:meta>
</office:document-meta>
</file>